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="2pt solid #000000" fo:background-color="#BFBFBF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44">
            <text:p><text:span text:style-name="T2">ESTADO</text:span><text:span text:style-name="T3"><text:s/></text:span><text:span text:style-name="T2">DE</text:span><text:span text:style-name="T3"><text:s/></text:span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44">
            <text:p><text:span text:style-name="T4">TRIBUNAL</text:span><text:span text:style-name="T3"><text:s/></text:span><text:span text:style-name="T4">DE</text:span><text:span text:style-name="T3"><text:s/></text:span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45">
            <text:p>RESOLUÇÃO TC Nº 216/2023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44">
            <text:p><text:span text:style-name="T2">ANEXO</text:span><text:span text:style-name="T3"><text:s/></text:span><text:span text:style-name="T2">II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44">
            <text:p><text:span text:style-name="T2">MAPA</text:span><text:span text:style-name="T3"><text:s/></text:span><text:span text:style-name="T2">DEMONSTRATIVO</text:span><text:span text:style-name="T3"><text:s/></text:span><text:span text:style-name="T2">DE</text:span><text:span text:style-name="T3"><text:s/></text:span><text:span text:style-name="T2">OBRAS</text:span><text:span text:style-name="T3"><text:s/></text:span><text:span text:style-name="T2">E</text:span><text:span text:style-name="T3"><text:s/></text:span><text:span text:style-name="T2">SERVIÇOS</text:span><text:span text:style-name="T3"><text:s/></text:span><text:span text:style-name="T2">DE</text:span><text:span text:style-name="T3"><text:s/></text:span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5">
            <text:p>UNIDADE:<text:s/><text:span text:style-name="T1">(1)</text:span></text:p>
          </table:table-cell>
          <table:table-cell office:value-type="string" table:style-name="ce5">
            <text:p>PREFEITURA MUNICIPAL DE PRIMAVERA - PE</text:p>
          </table:table-cell>
          <table:table-cell table:style-name="ce6"/>
          <table:table-cell table:style-name="ce7"/>
          <table:table-cell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46">
            <text:p><text:span text:style-name="T5">UNIDADE ORÇAMENTÁRIA</text:span>: SECRETARIA DE OBRAS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47">
            <text:p><text:span text:style-name="T7">EXERCÍCIO:</text:span><text:s/>2023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4">
          <table:table-cell table:number-columns-spanned="6" table:number-rows-spanned="1" table:style-name="ce48"/>
          <table:covered-table-cell table:number-columns-repeated="5"/>
          <table:table-cell table:style-name="ce2"/>
          <table:table-cell office:value-type="string" table:number-columns-spanned="3" table:number-rows-spanned="1" table:style-name="ce47">
            <text:p><text:span text:style-name="T7">PERÍODO</text:span><text:s/><text:span text:style-name="T7">REFERENCIAL:</text:span><text:s/>01/01/2023 A 31/12/2023</text:p>
          </table:table-cell>
          <table:covered-table-cell table:number-columns-repeated="2"/>
          <table:table-cell table:number-columns-repeated="10" table:style-name="ce2"/>
          <table:table-cell office:value-type="string" table:style-name="ce9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number-columns-repeated="3" table:style-name="ce11"/>
          <table:table-cell table:number-columns-repeated="10" table:style-name="ce2"/>
          <table:table-cell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4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9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50">
            <text:p>VALOR <text:s/>PAGO Acumulado Na Obra ou Serviço (R$)</text:p>
          </table:table-cell>
          <table:table-cell office:value-type="string" table:number-columns-spanned="1" table:number-rows-spanned="4" table:style-name="ce51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52">
            <text:p>Modalidade / Nº da Licitação<text:s/></text:p>
          </table:table-cell>
          <table:table-cell office:value-type="string" table:number-columns-spanned="1" table:number-rows-spanned="3" table:style-name="ce52">
            <text:p>Identificação da Obra, se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3">
            <text:p>CONTRATADO</text:p>
          </table:table-cell>
          <table:covered-table-cell/>
          <table:table-cell office:value-type="string" table:number-columns-spanned="5" table:number-rows-spanned="1" table:style-name="ce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3">
            <text:p>ADITIVO</text:p>
          </table:table-cell>
          <table:covered-table-cell/>
          <table:table-cell office:value-type="string" table:number-columns-spanned="1" table:number-rows-spanned="3" table:style-name="ce50">
            <text:p>NATUREZA da Despesa</text:p>
          </table:table-cell>
          <table:table-cell office:value-type="string" table:number-columns-spanned="1" table:number-rows-spanned="3" table:style-name="ce51">
            <text:p>VALOR Medido Acumulado</text:p>
          </table:table-cell>
          <table:table-cell office:value-type="string" table:number-columns-spanned="1" table:number-rows-spanned="3" table:style-name="ce52">
            <text:p>VALOR PAGO Acumulado no Período (R$)</text:p>
          </table:table-cell>
          <table:table-cell office:value-type="string" table:number-columns-spanned="1" table:number-rows-spanned="3" table:style-name="ce52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Nº</text:p>
          </table:table-cell>
          <table:table-cell office:value-type="string" table:number-columns-spanned="1" table:number-rows-spanned="2" table:style-name="ce55">
            <text:p>CONCEDENTE<text:s text:c="4"/></text:p>
          </table:table-cell>
          <table:table-cell office:value-type="string" table:number-columns-spanned="1" table:number-rows-spanned="2" table:style-name="ce56">
            <text:p>REPASSE (R$)</text:p>
          </table:table-cell>
          <table:table-cell office:value-type="string" table:number-columns-spanned="1" table:number-rows-spanned="2" table:style-name="ce56">
            <text:p>CONTRAPARTIDA (R$)</text:p>
          </table:table-cell>
          <table:table-cell office:value-type="string" table:number-columns-spanned="1" table:number-rows-spanned="2" table:style-name="ce54">
            <text:p>CNPJ/CPF</text:p>
          </table:table-cell>
          <table:table-cell office:value-type="string" table:number-columns-spanned="1" table:number-rows-spanned="2" table:style-name="ce57">
            <text:p><text:span text:style-name="T8">RAZÃO</text:span><text:span text:style-name="T9"><text:s/></text:span><text:span text:style-name="T8">SOCIAL</text:span></text:p>
          </table:table-cell>
          <table:table-cell office:value-type="string" table:number-columns-spanned="1" table:number-rows-spanned="2" table:style-name="ce58">
            <text:p>Nº</text:p>
          </table:table-cell>
          <table:table-cell office:value-type="string" table:number-columns-spanned="1" table:number-rows-spanned="2" table:style-name="ce59">
            <text:p><text:span text:style-name="T8">DATA</text:span><text:span text:style-name="T9"><text:s/></text:span><text:span text:style-name="T8">INÍCIO</text:span></text:p>
          </table:table-cell>
          <table:table-cell office:value-type="string" table:number-columns-spanned="1" table:number-rows-spanned="2" table:style-name="ce59">
            <text:p><text:span text:style-name="T8">PRAZO</text:span><text:span text:style-name="T9"><text:s text:c="4"/></text:span></text:p>
          </table:table-cell>
          <table:table-cell office:value-type="string" table:number-columns-spanned="1" table:number-rows-spanned="2" table:style-name="ce56">
            <text:p>VALOR Contratado (R$)</text:p>
          </table:table-cell>
          <table:table-cell office:value-type="string" table:number-columns-spanned="1" table:number-rows-spanned="2" table:style-name="ce56">
            <text:p>DATA Conclusão/ Paralisação</text:p>
          </table:table-cell>
          <table:table-cell office:value-type="string" table:number-columns-spanned="1" table:number-rows-spanned="2" table:style-name="ce56">
            <text:p>PRAZO Aditado</text:p>
          </table:table-cell>
          <table:table-cell office:value-type="string" table:number-columns-spanned="1" table:number-rows-spanned="2" table:style-name="ce5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PROC. 017/2021 TP 002/2021</text:p>
          </table:table-cell>
          <table:table-cell office:value-type="string" table:style-name="ce17">
            <text:p>REFORMA E ADEQUAÇÃO DO MERCADO PÚBLICO DO MERCADO PÚBLICO DO MUNICÍPIO DE PRIMAVERA - PE, EM CONV~ENIO COM EMENDA PARLAMENTAR JUNTO A SECRETARIA DE PLANEJAMENTO E GESTÃO DO GOVERNO DO GOVERNO DO ESTADO DE PERNAMBUCO/SEPLAG.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SEPLAG</text:p>
          </table:table-cell>
          <table:table-cell office:value-type="string" table:style-name="ce16">
            <text:p>R$:499.932,26</text:p>
          </table:table-cell>
          <table:table-cell office:value-type="string" table:style-name="ce16">
            <text:p>R$:233.412,85</text:p>
          </table:table-cell>
          <table:table-cell office:value-type="string" table:style-name="ce19">
            <text:p>32.507.681/0001-75</text:p>
          </table:table-cell>
          <table:table-cell office:value-type="string" table:style-name="ce18">
            <text:p>J.M EMPREENDIMENTOS EIRELI - ME</text:p>
          </table:table-cell>
          <table:table-cell office:value-type="string" table:style-name="ce18">
            <text:p>S/N</text:p>
          </table:table-cell>
          <table:table-cell office:value-type="string" table:style-name="ce18">
            <text:p>19/01/2022</text:p>
          </table:table-cell>
          <table:table-cell office:value-type="string" table:style-name="ce18">
            <text:p>180 DIAS</text:p>
          </table:table-cell>
          <table:table-cell office:value-type="string" table:style-name="ce16">
            <text:p>R$:733.345,11</text:p>
          </table:table-cell>
          <table:table-cell office:value-type="string" table:style-name="ce18">
            <text:p>03/03/2023</text:p>
          </table:table-cell>
          <table:table-cell office:value-type="string" table:style-name="ce18">
            <text:p>720 DIAS</text:p>
          </table:table-cell>
          <table:table-cell office:value-type="float" office:value="0" table:style-name="ce20">
            <text:p>0,00</text:p>
          </table:table-cell>
          <table:table-cell office:value-type="string" table:style-name="ce18">
            <text:p>44.90.51.99</text:p>
          </table:table-cell>
          <table:table-cell office:value-type="float" office:value="88302.46" table:formula="of:=0+[.S16]" table:style-name="ce21">
            <text:p>88.302,46</text:p>
          </table:table-cell>
          <table:table-cell office:value-type="float" office:value="88302.46" table:formula="of:=88302.46" table:style-name="ce20">
            <text:p>88.302,46</text:p>
          </table:table-cell>
          <table:table-cell office:value-type="float" office:value="88302.46" table:formula="of:=[.R16]" table:style-name="ce20">
            <text:p>88.302,46</text:p>
          </table:table-cell>
          <table:table-cell office:value-type="float" office:value="130410.04" table:style-name="ce22">
            <text:p>130.410,04</text:p>
          </table:table-cell>
          <table:table-cell office:value-type="string" table:style-name="ce23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16">
            <text:p>PROC. 006/2022 TP 002/2022</text:p>
          </table:table-cell>
          <table:table-cell office:value-type="string" table:style-name="ce24">
            <text:p>PRESTAÇÃO DE SERVIÇOS DE ENGENHARIA ENGLOBANDO AS SEGUINTES ATIVIDADES: PLANEJAMENTO, ANÁLISE, DETALHAMENTO/ELABORAÇÃO E/OU REVISÃO DE PROJETOS E ENGENHARIA, APOIO A SUPERVISÃO E FISCALIZAÇÃO PELA SECRETARIA DE INFRAESTRUTURA, ASSESSORIA NO MONITORAMENTO E ACOMPANHAMENTO DO SISTEMA DO SIMEC, ASSESSORIA NO MONITORAMENTO E ACOMPANHAMENTO DO SISMOB.<text:s/></text:p>
          </table:table-cell>
          <table:table-cell office:value-type="string" table:style-name="ce25">
            <text:p>2022</text:p>
          </table:table-cell>
          <table:table-cell office:value-type="string" table:style-name="ce25">
            <text:p>PMP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116.853.494-12</text:p>
          </table:table-cell>
          <table:table-cell office:value-type="string" table:style-name="ce25">
            <text:p>MORAES ENGENHARIA E CONSTRUTEC LTDA</text:p>
          </table:table-cell>
          <table:table-cell office:value-type="string" table:style-name="ce25">
            <text:p>S/N</text:p>
          </table:table-cell>
          <table:table-cell office:value-type="string" table:style-name="ce25">
            <text:p>19/08/2022</text:p>
          </table:table-cell>
          <table:table-cell office:value-type="string" table:style-name="ce25">
            <text:p>360 DIAS</text:p>
          </table:table-cell>
          <table:table-cell office:value-type="string" table:style-name="ce16">
            <text:p>R$:67.200,00</text:p>
          </table:table-cell>
          <table:table-cell office:value-type="string" table:style-name="ce25">
            <text:p>19/08/2023</text:p>
          </table:table-cell>
          <table:table-cell office:value-type="string" table:style-name="ce25">
            <text:p>-</text:p>
          </table:table-cell>
          <table:table-cell office:value-type="float" office:value="0" table:style-name="ce27">
            <text:p>0,00</text:p>
          </table:table-cell>
          <table:table-cell office:value-type="string" table:style-name="ce25">
            <text:p>44.90.51.99</text:p>
          </table:table-cell>
          <table:table-cell office:value-type="float" office:value="44800" table:formula="of:=44800" table:style-name="ce28">
            <text:p>44.8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R17]" table:style-name="ce27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EM ANDAMENTO</text:p>
          </table:table-cell>
          <table:table-cell table:number-columns-repeated="16363"/>
        </table:table-row>
        <table:table-row table:style-name="ro9">
          <table:table-cell office:value-type="string" table:style-name="ce16">
            <text:p>PROC. 014/2021 TP 001/2021</text:p>
          </table:table-cell>
          <table:table-cell office:value-type="string" table:style-name="ce17">
            <text:p>REFORMA DO GINÁSIO POLIESPORTIVO DO MUNICÍPIO DE PRIMAVERA - PE, EM CONVÊNIO COM EMENDA PARLAMENTAR JUNTO A SECRETARIA DE PLANEJAMENTO E GESTÃO DO GOVERNO DO ESTADO DE PERNAMBUCO/SEPLAG.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SEPLAG</text:p>
          </table:table-cell>
          <table:table-cell office:value-type="string" table:style-name="ce16">
            <text:p>R$:299.815,61</text:p>
          </table:table-cell>
          <table:table-cell office:value-type="string" table:style-name="ce16">
            <text:p>R$:16.052,38</text:p>
          </table:table-cell>
          <table:table-cell office:value-type="string" table:style-name="ce19">
            <text:p>32.507.681/0001-75</text:p>
          </table:table-cell>
          <table:table-cell office:value-type="string" table:style-name="ce18">
            <text:p>J.M EMPREENDIMENTOS EIRELI - ME</text:p>
          </table:table-cell>
          <table:table-cell office:value-type="string" table:style-name="ce18">
            <text:p>S/N</text:p>
          </table:table-cell>
          <table:table-cell office:value-type="string" table:style-name="ce18">
            <text:p>07/01/2022</text:p>
          </table:table-cell>
          <table:table-cell office:value-type="string" table:style-name="ce18">
            <text:p>120 DIAS</text:p>
          </table:table-cell>
          <table:table-cell office:value-type="string" table:style-name="ce16">
            <text:p>R$:315.867,9</text:p>
          </table:table-cell>
          <table:table-cell office:value-type="string" table:style-name="ce18">
            <text:p>20/12/2023</text:p>
          </table:table-cell>
          <table:table-cell office:value-type="string" table:style-name="ce18">
            <text:p>600 DIAS</text:p>
          </table:table-cell>
          <table:table-cell office:value-type="float" office:value="0" table:style-name="ce20">
            <text:p>0,00</text:p>
          </table:table-cell>
          <table:table-cell office:value-type="string" table:style-name="ce18">
            <text:p>44.90.51.99</text:p>
          </table:table-cell>
          <table:table-cell office:value-type="float" office:value="132513.98000000001" table:formula="of:=79976.27+[.S18]" table:style-name="ce21">
            <text:p>132.513,98</text:p>
          </table:table-cell>
          <table:table-cell office:value-type="float" office:value="52537.71" table:formula="of:=52537.71" table:style-name="ce20">
            <text:p>52.537,71</text:p>
          </table:table-cell>
          <table:table-cell office:value-type="float" office:value="52537.71" table:formula="of:=[.R18]" table:style-name="ce20">
            <text:p>52.537,71</text:p>
          </table:table-cell>
          <table:table-cell office:value-type="float" office:value="234462.89" table:style-name="ce22">
            <text:p>234.462,89</text:p>
          </table:table-cell>
          <table:table-cell office:value-type="string" table:style-name="ce23">
            <text:p>CONCLUÍ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16">
            <text:p>PROC. 020/2023 INEX 005/2023</text:p>
          </table:table-cell>
          <table:table-cell office:value-type="string" table:style-name="ce17">
            <text:p>ELABORAÇÃO DE PROJETOS DE ENGENHARIA/ARQUITETURA: PARA RECONSTRUÇÃO DO PONTILHÃO E CONSTRUÇÃO DO PÓRTICO DA ENTRADA DO MUNICÍPIO DE PRIMAVERA - PE.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PMP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03.844.16/0001-99</text:p>
          </table:table-cell>
          <table:table-cell office:value-type="string" table:style-name="ce18">
            <text:p>JUSTO &amp; BRANCO ENGENHARIA CONSULTIVA LTDA</text:p>
          </table:table-cell>
          <table:table-cell office:value-type="string" table:style-name="ce18">
            <text:p>S/N</text:p>
          </table:table-cell>
          <table:table-cell office:value-type="string" table:style-name="ce18">
            <text:p>20/09/2023</text:p>
          </table:table-cell>
          <table:table-cell office:value-type="string" table:style-name="ce18">
            <text:p>60 DIAS</text:p>
          </table:table-cell>
          <table:table-cell office:value-type="string" table:style-name="ce16">
            <text:p>R$:78.000,00</text:p>
          </table:table-cell>
          <table:table-cell office:value-type="string" table:style-name="ce18">
            <text:p>20/11/2023</text:p>
          </table:table-cell>
          <table:table-cell office:value-type="string" table:style-name="ce18">
            <text:p>0 DIAS</text:p>
          </table:table-cell>
          <table:table-cell office:value-type="float" office:value="0" table:style-name="ce20">
            <text:p>0,00</text:p>
          </table:table-cell>
          <table:table-cell office:value-type="string" table:style-name="ce18">
            <text:p>44.90.51.99</text:p>
          </table:table-cell>
          <table:table-cell office:value-type="float" office:value="78000" table:formula="of:=0+[.S19]" table:style-name="ce21">
            <text:p>78.000,00</text:p>
          </table:table-cell>
          <table:table-cell office:value-type="float" office:value="78000" table:formula="of:=78000" table:style-name="ce20">
            <text:p>78.000,00</text:p>
          </table:table-cell>
          <table:table-cell office:value-type="float" office:value="78000" table:formula="of:=[.R19]" table:style-name="ce20">
            <text:p>78.000,00</text:p>
          </table:table-cell>
          <table:table-cell office:value-type="float" office:value="78000" table:formula="of:=[.S19]" table:style-name="ce22">
            <text:p>78.000,00</text:p>
          </table:table-cell>
          <table:table-cell office:value-type="string" table:style-name="ce23">
            <text:p>CONCLUÍ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6">
            <text:p>PROC. 003/2023 TP 001/2023</text:p>
          </table:table-cell>
          <table:table-cell office:value-type="string" table:style-name="ce17">
            <text:p>REFORMA DAS ESCOLAS: (JOSÉ JOAQUIM DE SANTANA; SANTO ANTÔNIO; ARTHUR ORLANDO DE ANDRADE BEZERRA) CRECHE SOL DE PRIMAVERA E PRÉDIO ATUAL DA SECRETARIA DE EDUCAÇÃO NO MUNICÍPIO DE PRIMAVERA - PE.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PMP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27.602.052/0001-94</text:p>
          </table:table-cell>
          <table:table-cell office:value-type="string" table:style-name="ce18">
            <text:p>RG CONSTRUTORA E PRESTADORA DE SERVIÇO LTDA</text:p>
          </table:table-cell>
          <table:table-cell office:value-type="string" table:style-name="ce18">
            <text:p>S/N</text:p>
          </table:table-cell>
          <table:table-cell office:value-type="string" table:style-name="ce18">
            <text:p>21/07/2023</text:p>
          </table:table-cell>
          <table:table-cell office:value-type="string" table:style-name="ce18">
            <text:p>180 DIAS</text:p>
          </table:table-cell>
          <table:table-cell office:value-type="string" table:style-name="ce16">
            <text:p>R$:983.505,4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0 DIAS</text:p>
          </table:table-cell>
          <table:table-cell office:value-type="float" office:value="0" table:style-name="ce20">
            <text:p>0,00</text:p>
          </table:table-cell>
          <table:table-cell office:value-type="string" table:style-name="ce18">
            <text:p>44.90.51.99</text:p>
          </table:table-cell>
          <table:table-cell office:value-type="float" office:value="255961.66" table:formula="of:=39515.84+[.S20]" table:style-name="ce21">
            <text:p>255.961,66</text:p>
          </table:table-cell>
          <table:table-cell office:value-type="float" office:value="216445.82" table:formula="of:=118191.26+98254.56" table:style-name="ce20">
            <text:p>216.445,82</text:p>
          </table:table-cell>
          <table:table-cell office:value-type="float" office:value="216445.82" table:formula="of:=[.R20]" table:style-name="ce20">
            <text:p>216.445,82</text:p>
          </table:table-cell>
          <table:table-cell office:value-type="float" office:value="216445.82" table:formula="of:=[.S20]" table:style-name="ce29">
            <text:p>216.445,82</text:p>
          </table:table-cell>
          <table:table-cell office:value-type="string" table:style-name="ce23">
            <text:p>EM ANDAMENTO</text:p>
          </table:table-cell>
          <table:table-cell table:number-columns-repeated="16363" table:style-name="ce1"/>
        </table:table-row>
        <table:table-row table:style-name="ro11">
          <table:table-cell table:number-columns-spanned="15" table:number-rows-spanned="1" table:style-name="ce60"/>
          <table:covered-table-cell table:number-columns-repeated="14"/>
          <table:table-cell office:value-type="string" table:style-name="ce12">
            <text:p>TOTAL</text:p>
          </table:table-cell>
          <table:table-cell office:value-type="float" office:value="599578.10000000009" table:formula="of:=SUM([.Q16:.Q20])" table:style-name="ce30">
            <text:p><text:s/>599.578,10<text:s/></text:p>
          </table:table-cell>
          <table:table-cell office:value-type="float" office:value="435285.99" table:formula="of:=SUM([.R16:.R20])" table:style-name="ce30">
            <text:p><text:s/>435.285,99<text:s/></text:p>
          </table:table-cell>
          <table:table-cell office:value-type="float" office:value="435285.99" table:formula="of:=SUM([.S16:.S20])" table:style-name="ce30">
            <text:p><text:s/>435.285,99<text:s/></text:p>
          </table:table-cell>
          <table:table-cell office:value-type="float" office:value="659318.75" table:formula="of:=SUM([.T16:.T20])" table:style-name="ce30">
            <text:p><text:s/>659.318,75<text:s/></text:p>
          </table:table-cell>
          <table:table-cell table:style-name="ce31"/>
          <table:table-cell table:number-columns-repeated="16363" table:style-name="ce1"/>
        </table:table-row>
        <table:table-row table:style-name="ro4">
          <table:table-cell table:style-name="ce32"/>
          <table:table-cell table:number-columns-repeated="14" table:style-name="ce33"/>
          <table:table-cell table:style-name="ce34"/>
          <table:table-cell table:number-columns-repeated="4" table:style-name="ce33"/>
          <table:table-cell table:style-name="ce35"/>
          <table:table-cell table:number-columns-repeated="16363" table:style-name="ce1"/>
        </table:table-row>
        <table:table-row table:style-name="ro4">
          <table:table-cell office:value-type="string" table:number-columns-spanned="8" table:number-rows-spanned="1" table:style-name="ce61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2" table:style-name="ce2"/>
          <table:table-cell table:style-name="ce36"/>
          <table:table-cell table:number-columns-repeated="16363" table:style-name="ce1"/>
        </table:table-row>
        <table:table-row table:style-name="ro4">
          <table:table-cell table:style-name="ce37"/>
          <table:table-cell office:value-type="date" office:date-value="2023-12-31T00:00:00" table:number-columns-spanned="2" table:number-rows-spanned="1" table:style-name="ce62">
            <text:p>31/12/2023</text:p>
          </table:table-cell>
          <table:covered-table-cell/>
          <table:table-cell table:number-columns-repeated="17" table:style-name="ce2"/>
          <table:table-cell table:style-name="ce36"/>
          <table:table-cell table:number-columns-repeated="16363" table:style-name="ce1"/>
        </table:table-row>
        <table:table-row table:style-name="ro4">
          <table:table-cell table:style-name="ce37"/>
          <table:table-cell table:number-columns-repeated="2" table:style-name="ce9"/>
          <table:table-cell table:number-columns-repeated="17" table:style-name="ce2"/>
          <table:table-cell table:style-name="ce36"/>
          <table:table-cell table:number-columns-repeated="16363" table:style-name="ce1"/>
        </table:table-row>
        <table:table-row table:style-name="ro12">
          <table:table-cell table:number-columns-spanned="6" table:number-rows-spanned="1" table:style-name="ce63"/>
          <table:covered-table-cell table:number-columns-repeated="5"/>
          <table:table-cell table:style-name="ce2"/>
          <table:table-cell table:number-columns-spanned="6" table:number-rows-spanned="1" table:style-name="ce64"/>
          <table:covered-table-cell table:number-columns-repeated="5"/>
          <table:table-cell table:style-name="ce2"/>
          <table:table-cell table:number-columns-spanned="6" table:number-rows-spanned="1" table:style-name="ce64"/>
          <table:covered-table-cell table:number-columns-repeated="5"/>
          <table:table-cell table:style-name="ce36"/>
          <table:table-cell table:number-columns-repeated="16363" table:style-name="ce1"/>
        </table:table-row>
        <table:table-row table:style-name="ro12">
          <table:table-cell office:value-type="string" table:number-columns-spanned="6" table:number-rows-spanned="1" table:style-name="ce65">
            <text:p>Jeyson Cavalcante de Almeida Falcão - CPF: 028.707.524-90 - Secretário de Obras/Infraestrutura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6">
            <text:p>Jeyson Cavalcante de Almeida Falcão - CPF: 028.707.524-90 - Secretário de Obras/Infraestrutura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7">
            <text:p>Dayse Juliana dos Santos - CPF: 074.067.734-98 - Prefeita</text:p>
          </table:table-cell>
          <table:covered-table-cell table:number-columns-repeated="5"/>
          <table:table-cell table:style-name="ce36"/>
          <table:table-cell table:number-columns-repeated="16363" table:style-name="ce1"/>
        </table:table-row>
        <table:table-row table:style-name="ro4">
          <table:table-cell office:value-type="string" table:number-columns-spanned="7" table:number-rows-spanned="1" table:style-name="ce68">
            <text:p><text:span text:style-name="T7">Nome,</text:span><text:s/><text:span text:style-name="T7">CPF,</text:span><text:s/><text:span text:style-name="T7">cargo/função</text:span><text:s/><text:span text:style-name="T7">e</text:span><text:s/><text:span text:style-name="T7">assinatura</text:span><text:s/><text:span text:style-name="T7">do</text:span><text:s/><text:span text:style-name="T7">responsável</text:span><text:s/><text:span text:style-name="T7">pelo</text:span><text:s/><text:span text:style-name="T7">preenchimento</text:span><text:s/><text:span text:style-name="T7">(26)</text:span></text:p>
          </table:table-cell>
          <table:covered-table-cell table:number-columns-repeated="6"/>
          <table:table-cell office:value-type="string" table:number-columns-spanned="6" table:number-rows-spanned="1" table:style-name="ce69">
            <text:p>Nome, CPF, cargo/função e assinatura do responsável pela unidade (27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70">
            <text:p>Nome, CPF, cargo/função e assinatura do ordenador de despesa (28)</text:p>
          </table:table-cell>
          <table:covered-table-cell table:number-columns-repeated="5"/>
          <table:table-cell table:style-name="ce36"/>
          <table:table-cell table:number-columns-repeated="16363" table:style-name="ce1"/>
        </table:table-row>
        <table:table-row table:style-name="ro11">
          <table:table-cell table:style-name="ce38"/>
          <table:table-cell table:number-columns-repeated="5" table:style-name="ce39"/>
          <table:table-cell table:style-name="ce40"/>
          <table:table-cell table:number-columns-repeated="6" table:style-name="ce41"/>
          <table:table-cell table:style-name="ce11"/>
          <table:table-cell table:number-columns-repeated="6" table:style-name="ce42"/>
          <table:table-cell table:style-name="ce43"/>
          <table:table-cell table:number-columns-repeated="1636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Ariany Oliveira</dc:creator>
    <meta:creation-date>2011-06-22T11:27:57Z</meta:creation-date>
    <dc:date>2024-02-27T17:18:34Z</dc:date>
    <meta:print-date>2020-03-25T13:32:02Z</meta:print-date>
  </office:meta>
</office:document-meta>
</file>